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appartementencomplex met 28 appartementen aan de Middelvaart 1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Middelvaart 1, 4285 WS, </text:span>realiseren appartementencomplex met  28 appartementen (2022-006860); verzonden op 17 juni 2022 (rectificatie)</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762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2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2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appartementencomplex met 28 appartementen aan de Middelvaart 1 in Woudrichem</meta:user-defined>
    <meta:user-defined meta:name="DCTERMS.W3CDTF/DCTERMS.available">2022-06-30</meta:user-defined>
    <meta:user-defined meta:name="DCTERMS.W3CDTF/OVERHEIDop.jaargang">2022</meta:user-defined>
    <meta:user-defined meta:name="OVERHEIDop.publicationIssue">297626</meta:user-defined>
    <meta:user-defined meta:name="OVERHEIDop.GmbID/DC.identifier">gmb-2022-297626</meta:user-defined>
    <meta:user-defined meta:name="OVERHEIDop.versieInformatie"/>
  </office:meta>
</office:document-meta>
</file>