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zerdlaan ong.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OV 21211 voor een omgevingsvergunning op locatie Buizerdlaan ong. te Sterks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0 januari 2022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76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sluit op aanvraag omgevingsvergunning voor het oprichten van een woonhuis met bijgebouwen op de locatie Buizerdlaan ong. te Sterksel</meta:user-defined>
    <dc:language>nl</dc:language>
    <meta:user-defined meta:name="OVERHEIDop.locatietype/OVERHEIDop.gebiedsmarkering">Punt</meta:user-defined>
    <meta:user-defined meta:name="DC.title">Kennisgeving besluit op aanvraag omgevingsvergunning Buizerdlaan ong.  te Sterksel</meta:user-defined>
    <meta:user-defined meta:name="DCTERMS.W3CDTF/DCTERMS.available">2022-01-25</meta:user-defined>
    <meta:user-defined meta:name="DCTERMS.W3CDTF/OVERHEIDop.jaargang">2022</meta:user-defined>
    <meta:user-defined meta:name="OVERHEIDop.externeBijlage">21211 beschikking|exb-2022-4556</meta:user-defined>
    <meta:user-defined meta:name="OVERHEIDop.publicationIssue">29762</meta:user-defined>
    <meta:user-defined meta:name="OVERHEIDop.GmbID/DC.identifier">gmb-2022-29762</meta:user-defined>
    <meta:user-defined meta:name="OVERHEIDop.versieInformatie"/>
  </office:meta>
</office:document-meta>
</file>