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Dorpsstraat 34, 7971 C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 woonboerderij, ontvangstdatum 24-06-2022, zaaknummer 33076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97615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61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61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Dorpsstraat 34, 7971 CS,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615</meta:user-defined>
    <meta:user-defined meta:name="OVERHEIDop.GmbID/DC.identifier">gmb-2022-297615</meta:user-defined>
    <meta:user-defined meta:name="OVERHEIDop.versieInformatie"/>
  </office:meta>
</office:document-meta>
</file>