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Nijverheidsweg 11-13-15 in Mijdrecht</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melding Activiteitenbesluit ontvangen voor het bedrijf op het adres Nijverheidsweg 11-13-15 in Mijdrecht. Het gaat om een melding voorhet veranderen van een koelinstallatie binnen de inricht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37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761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1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1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Nijverheidsweg 11-13-15 in Mijdrecht</meta:user-defined>
    <meta:user-defined meta:name="DCTERMS.W3CDTF/DCTERMS.available">2022-07-01</meta:user-defined>
    <meta:user-defined meta:name="DCTERMS.W3CDTF/OVERHEIDop.jaargang">2022</meta:user-defined>
    <meta:user-defined meta:name="OVERHEIDop.publicationIssue">297613</meta:user-defined>
    <meta:user-defined meta:name="OVERHEIDop.GmbID/DC.identifier">gmb-2022-297613</meta:user-defined>
    <meta:user-defined meta:name="OVERHEIDop.versieInformatie"/>
  </office:meta>
</office:document-meta>
</file>