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Zuiderweg 12A, 1464GA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2 besloten de omgevingsvergunning voor Zuiderweg 12A, 1464GA West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tijdelijke toegangsbrug tbv nieuwbouw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760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0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0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Zuiderweg 12A, 1464GA Westbeemster</meta:user-defined>
    <meta:user-defined meta:name="DCTERMS.W3CDTF/DCTERMS.available">2022-06-30</meta:user-defined>
    <meta:user-defined meta:name="DCTERMS.W3CDTF/OVERHEIDop.jaargang">2022</meta:user-defined>
    <meta:user-defined meta:name="OVERHEIDop.externeBijlage">Tijdelijke toegangsbrug tbv nieuwbouw woning|exb-2022-36874</meta:user-defined>
    <meta:user-defined meta:name="OVERHEIDop.externeBijlage">Omgevingsvergunning beschikking publiceerbaar.5|exb-2022-36875</meta:user-defined>
    <meta:user-defined meta:name="OVERHEIDop.publicationIssue">297608</meta:user-defined>
    <meta:user-defined meta:name="OVERHEIDop.GmbID/DC.identifier">gmb-2022-297608</meta:user-defined>
    <meta:user-defined meta:name="OVERHEIDop.versieInformatie"/>
  </office:meta>
</office:document-meta>
</file>