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(of afvoeren van asbest) Westelijke Kanaalweg 75 in Wemeldinge - SLOOP2022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2 heeft de Gemeente Kapelle een melding ontvangen voor activiteiten waarvoor geen vergunningplicht geldt op locatie Westelijke Kanaalweg 75 in Wemeldinge.</text:p>
            <text:p text:style-name="common-al">De melding is geregistreerd onder zaaknummer: SLOOP2022208. De melding betreft: het verwijderen van asbestverdacht materiaal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kapelle.nlof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9760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60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60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Sloopmelding (of afvoeren van asbest) Westelijke Kanaalweg 75 in Wemeldinge - SLOOP2022208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7607</meta:user-defined>
    <meta:user-defined meta:name="OVERHEIDop.GmbID/DC.identifier">gmb-2022-297607</meta:user-defined>
    <meta:user-defined meta:name="OVERHEIDop.versieInformatie"/>
  </office:meta>
</office:document-meta>
</file>