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Marktstraat 5 t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HZ_TER-2022-0918 voor een terrasvergunning op locatie Marktstraat 5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760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0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0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Marktstraat 5 te Zevenaar het inrichten van een terras gedurende 4 jar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04</meta:user-defined>
    <meta:user-defined meta:name="OVERHEIDop.GmbID/DC.identifier">gmb-2022-297604</meta:user-defined>
    <meta:user-defined meta:name="OVERHEIDop.versieInformatie"/>
  </office:meta>
</office:document-meta>
</file>