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12A, 1464GA Westbeemster</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Zuiderweg 12A, 1464GA Westbeemster. De aanvraag is geregistreerd onder zaaknummer Z2022-0560. De aanvraag betreft:</text:p>
            <text:list text:style-name="id1-3-2-1-1-2">
              <text:list-item text:style-override="id1-3-2-1-1-2-1">
                <text:number>•</text:number>
                <text:p text:style-name="al">het realiseren van een tijdelijke toegangsbrug tbv nieuwbouw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6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12A, 1464GA Westbeemster</meta:user-defined>
    <meta:user-defined meta:name="DCTERMS.W3CDTF/DCTERMS.available">2022-06-30</meta:user-defined>
    <meta:user-defined meta:name="DCTERMS.W3CDTF/OVERHEIDop.jaargang">2022</meta:user-defined>
    <meta:user-defined meta:name="OVERHEIDop.externeBijlage">Tijdelijke toegangsbrug tbv nieuwbouw woning|exb-2022-36872</meta:user-defined>
    <meta:user-defined meta:name="OVERHEIDop.externeBijlage">Omgevingsvergunning beschikking publiceerbaar.5|exb-2022-36873</meta:user-defined>
    <meta:user-defined meta:name="OVERHEIDop.publicationIssue">297603</meta:user-defined>
    <meta:user-defined meta:name="OVERHEIDop.GmbID/DC.identifier">gmb-2022-297603</meta:user-defined>
    <meta:user-defined meta:name="OVERHEIDop.versieInformatie"/>
  </office:meta>
</office:document-meta>
</file>