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ergstoep 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ergstoep7 Streefkerk</text:p>
            <text:p text:style-name="common-al">Het gaat over het veranderen van een gemengde veehouderij. Gelegen aan de Bergstoep 7 te Streefkerk. De veranderingen zijn:</text:p>
            <text:list text:style-name="id1-3-2-1-1-6">
              <text:list-item text:style-override="id1-3-2-1-1-6-1">
                <text:number>•</text:number>
                <text:p text:style-name="al">een wijziging van het stalsysteem voor vleesvarkens van RAV-code D.3.3.1. naar RAV-code D 3.2.7.2.1;</text:p>
              </text:list-item>
              <text:list-item text:style-override="id1-3-2-1-1-6-2">
                <text:number>•</text:number>
                <text:p text:style-name="al">het houden van 4 stuks meer melkvee (RAV-code A1). In de nieuwe situatie worden er maximaal 49 stuks gehouden. De overige te houden landbouwhuisdieren wijzigen niet.</text:p>
              </text:list-item>
            </text:list>
            <text:p text:style-name="common-al">
            <text:span text:style-name="nadrukvet">Locatie: Bergstoep 7 te Streefkerk</text:span>
          </text:p>
            <text:p text:style-name="common-al">Datum ontvangst: 14 april 2022</text:p>
            <text:p text:style-name="common-al">Deze melding is afgehandeld onder zaaknummer Z-22-4074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75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Bergstoep 7 te Streefker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97</meta:user-defined>
    <meta:user-defined meta:name="OVERHEIDop.GmbID/DC.identifier">gmb-2022-297597</meta:user-defined>
    <meta:user-defined meta:name="OVERHEIDop.versieInformatie"/>
  </office:meta>
</office:document-meta>
</file>