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enkopad (nieuwbouww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V-2022-3336 voor een instemmingsbesluit kabels en leidingen : het aanleggen van een waternet, op locatie Menkopad (nieuwbouwwij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59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Menkopad (nieuwbouwwijk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595</meta:user-defined>
    <meta:user-defined meta:name="OVERHEIDop.GmbID/DC.identifier">gmb-2022-297595</meta:user-defined>
    <meta:user-defined meta:name="OVERHEIDop.versieInformatie"/>
  </office:meta>
</office:document-meta>
</file>