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reeds aangelegde paardenbak aan de Meeuwensedijk 1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Meeuwensedijk 1, 4268 GV, </text:span>legaliseren van een reeds aangelegde paardenbak (2022-012611); verzonden op 20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5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reeds aangelegde paardenbak aan de Meeuwensedijk 1 in Meeuwen</meta:user-defined>
    <meta:user-defined meta:name="DCTERMS.W3CDTF/DCTERMS.available">2022-06-30</meta:user-defined>
    <meta:user-defined meta:name="DCTERMS.W3CDTF/OVERHEIDop.jaargang">2022</meta:user-defined>
    <meta:user-defined meta:name="OVERHEIDop.publicationIssue">297592</meta:user-defined>
    <meta:user-defined meta:name="OVERHEIDop.GmbID/DC.identifier">gmb-2022-297592</meta:user-defined>
    <meta:user-defined meta:name="OVERHEIDop.versieInformatie"/>
  </office:meta>
</office:document-meta>
</file>