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eheidestraat 31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30</text:p>
            <text:p text:style-name="common-al">Locatie: Kerkeheidestraat 31 te SPRUNDEL</text:p>
            <text:p text:style-name="common-al">Projectomschrijving: het bouwen van een opkamer en keuken</text:p>
            <text:p text:style-name="common-al">Activiteit(en): bouwen, strijdig gebruik, regulier</text:p>
            <text:p text:style-name="common-al">Beschikking verstuurd: 27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758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erkeheidestraat 31 te SPRUNDEL</meta:user-defined>
    <meta:user-defined meta:name="DCTERMS.W3CDTF/DCTERMS.available">2022-07-06</meta:user-defined>
    <meta:user-defined meta:name="DCTERMS.W3CDTF/OVERHEIDop.jaargang">2022</meta:user-defined>
    <meta:user-defined meta:name="OVERHEIDop.publicationIssue">297589</meta:user-defined>
    <meta:user-defined meta:name="OVERHEIDop.GmbID/DC.identifier">gmb-2022-297589</meta:user-defined>
    <meta:user-defined meta:name="OVERHEIDop.versieInformatie"/>
  </office:meta>
</office:document-meta>
</file>