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stellen van aanvraag omgevingsvergunning Amstelveenseweg 884 1081J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Amstelveenseweg 884 1081JM Amsterdam</text:p>
            <text:p text:style-name="common-al">Omschrijving: voor het oprichten van één zelfstandige woning op het perceel.</text:p>
            <text:p text:style-name="common-al">Besluit: buiten behandeling laten</text:p>
            <text:p text:style-name="common-al">Verzonden naar aanvrager op: 27-06-2022</text:p>
            <text:p text:style-name="common-al">Zaaknummer: Z2022-Z001979</text:p>
            <text:p text:style-name="common-al">OLO nummer: 6849863</text:p>
            <text:p text:style-name="last-al">De aanvraag omgevingsvergunning is buiten behandeling 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7587</text:span><text:line-break/><text:date style:data-style-name="dag" text:fixed="true" text:date-value="2022-06-30"/><text:line-break/><text:date style:data-style-name="jaar" text:fixed="true" text:date-value="2022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7587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7587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Z001979</meta:user-defined>
    <meta:user-defined meta:name="DCTERMS.abstract">het oprichten van één zelfstandige woning op het perceel ASD30 AK 03436 G 0000</meta:user-defined>
    <dc:language>nl</dc:language>
    <meta:user-defined meta:name="OVERHEIDop.locatietype/OVERHEIDop.gebiedsmarkering">Punt</meta:user-defined>
    <meta:user-defined meta:name="DC.title">Buiten behandeling stellen van aanvraag omgevingsvergunning Amstelveenseweg 884 1081JM Amsterdam</meta:user-defined>
    <meta:user-defined meta:name="DCTERMS.W3CDTF/DCTERMS.available">2022-06-30</meta:user-defined>
    <meta:user-defined meta:name="DCTERMS.W3CDTF/OVERHEIDop.jaargang">2022</meta:user-defined>
    <meta:user-defined meta:name="OVERHEIDop.publicationIssue">297587</meta:user-defined>
    <meta:user-defined meta:name="OVERHEIDop.GmbID/DC.identifier">gmb-2022-297587</meta:user-defined>
    <meta:user-defined meta:name="OVERHEIDop.versieInformatie"/>
  </office:meta>
</office:document-meta>
</file>