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woning en het tijdelijk bewonen van huidige bedrijfswoning aan het Kornpad 3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Kornpad 3, 4271 BZ, </text:span>bouwen bedrijfswoning en het tijdelijk bewonen van huidige bedrijfswoning (2022-015580); verzonden op 24 jun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758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8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8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bedrijfswoning en het tijdelijk bewonen van huidige bedrijfswoning aan het Kornpad 3 in Dussen</meta:user-defined>
    <meta:user-defined meta:name="DCTERMS.W3CDTF/DCTERMS.available">2022-06-30</meta:user-defined>
    <meta:user-defined meta:name="DCTERMS.W3CDTF/OVERHEIDop.jaargang">2022</meta:user-defined>
    <meta:user-defined meta:name="OVERHEIDop.publicationIssue">297586</meta:user-defined>
    <meta:user-defined meta:name="OVERHEIDop.GmbID/DC.identifier">gmb-2022-297586</meta:user-defined>
    <meta:user-defined meta:name="OVERHEIDop.versieInformatie"/>
  </office:meta>
</office:document-meta>
</file>