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stplaat realiseren achter nieuw te bouwen stal , Molenhoeksweg 1 7954XT Rouveen, [SHT02AP00082] Staphorst AP 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63</text:p>
            <text:p text:style-name="common-al">Ingekomen: 27-06-2022</text:p>
            <text:p text:style-name="common-al">Locatie: Molenhoeksweg 1 7954XT Rouveen, [SHT02AP00082] Staphorst AP 82</text:p>
            <text:p text:style-name="common-al">Projectomschrijving: Mestplaat realiseren achter nieuw te bouwen st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758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63</meta:user-defined>
    <meta:user-defined meta:name="DCTERMS.abstract">Mestplaat realiseren achter nieuw te bouwen stal </meta:user-defined>
    <dc:language>nl</dc:language>
    <meta:user-defined meta:name="OVERHEIDop.locatietype/OVERHEIDop.gebiedsmarkering">Punt</meta:user-defined>
    <meta:user-defined meta:name="DC.title">Aanvraag omgevingsvergunning, Mestplaat realiseren achter nieuw te bouwen stal , Molenhoeksweg 1 7954XT Rouveen, [SHT02AP00082] Staphorst AP 82</meta:user-defined>
    <meta:user-defined meta:name="DCTERMS.W3CDTF/DCTERMS.available">2022-07-05</meta:user-defined>
    <meta:user-defined meta:name="DCTERMS.W3CDTF/OVERHEIDop.jaargang">2022</meta:user-defined>
    <meta:user-defined meta:name="OVERHEIDop.publicationIssue">297584</meta:user-defined>
    <meta:user-defined meta:name="OVERHEIDop.GmbID/DC.identifier">gmb-2022-297584</meta:user-defined>
    <meta:user-defined meta:name="OVERHEIDop.versieInformatie"/>
  </office:meta>
</office:document-meta>
</file>