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met bijgebouw en het aanleggen van een inrit aan de Broeksestraat 59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roeksestraat 59, 4269 VE, </text:span>bouwen woning met bijgebouw en aanleggen inrit (2022-012165); verzonden op 21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5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met bijgebouw en het aanleggen van een inrit aan de Broeksestraat 59 in Babyloniënbroek</meta:user-defined>
    <meta:user-defined meta:name="DCTERMS.W3CDTF/DCTERMS.available">2022-06-30</meta:user-defined>
    <meta:user-defined meta:name="DCTERMS.W3CDTF/OVERHEIDop.jaargang">2022</meta:user-defined>
    <meta:user-defined meta:name="OVERHEIDop.publicationIssue">297582</meta:user-defined>
    <meta:user-defined meta:name="OVERHEIDop.GmbID/DC.identifier">gmb-2022-297582</meta:user-defined>
    <meta:user-defined meta:name="OVERHEIDop.versieInformatie"/>
  </office:meta>
</office:document-meta>
</file>