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Abdijstraat 2 (Kapelle-Biezelinge 15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ingevolge artikel 3.8 Wro en afdeling 3.4 Awb bekend dat met ingang van donderdag 27 januari 2022 gedurende zes weken voor eenieder ter inzage ligt:</text:p>
            <text:p text:style-name="common-al">
            <text:span text:style-name="nadrukvet">Een ontwerp van het bestemmingsplan Abdijstraat 2 (Kapelle-Biezelinge 15<text:span text:style-name="sup">e</text:span> herziening)</text:span>
          </text:p>
            <text:p text:style-name="common-al">
            <text:span text:style-name="nadrukvet">Plangebied</text:span>
          </text:p>
            <text:p text:style-name="common-al">Het plangebied omvat de kadastrale percelen gemeente Kapelle, sectie E, nummers 3782, 3888 (gedeeltelijk) 3889, 3890, 3891, 3892 en 3893. Deze percelen liggen aan de Abdijstraat 2 in Kapelle (de voormalige fruitschuur).</text:p>
            <text:p text:style-name="common-al">
            <text:span text:style-name="nadrukvet">Hoofdlijnen van het plan</text:span>
          </text:p>
            <text:p text:style-name="common-al">Het bestemmingsplan regelt dat de bestaande bestemmingen Detailhandel en Agrarisch veranderen naar Woongebied, Wonen en Recreatie-volkstuin. Het bestemmingsplan maakt de ontwikkeling van 10 levensloopwoningen in de vorm van een seniorenhofje mogelijk en enkele activiteiten die dit concept ondersteunen. De oorspronkelijke boerderij blijft behouden en gaat dienstdoen als woning en in de schuur een kleinschalige lunchroom en twee gastenkamers.</text:p>
            <text:p text:style-name="common-al">
            <text:span text:style-name="nadrukvet">Het plan inzien</text:span>
          </text:p>
            <text:p text:style-name="common-al">U kunt het ontwerpbestemmingsplan inzien op het gemeentehuis, Kerkplein 1 te Kapelle. Een volledig digitale versie van het ontwerpbestemmingsplan, met code NL.IMRO.0678.kapbiezHZ015-OW01 is te raadplegen via de website <text:a xlink:href="http://www.ruimtelijkeplannen.nl/" xlink:type="simple">www.ruimtelijkeplannen.nl</text:a>.</text:p>
            <text:p text:style-name="common-al">
            <text:span text:style-name="nadrukvet">Reageren</text:span>
          </text:p>
            <text:p text:style-name="common-al">Eenieder kan gedurende bovengenoemde termijn van zes weken een (gemotiveerde) zienswijze indienen. Uw schriftelijke zienswijze kunt u sturen aan de gemeenteraad van de gemeente Kapelle, Postbus 79, 4420 AC te Kapelle. Voor het naar voren brengen van een mondelinge zienswijze kan een afspraak worden gemaakt via telefoonnummer 14-0113. Voor burgers bestaat er ook de mogelijkheid om digitaal een zienswijze in te dienen. Kijk hiervoor op <text:a xlink:href="http://www.kapelle.nl/zienswijze-indienen" xlink:type="simple">www.kapelle.nl/zienswijze-indienen</text:a>. U dient dan wel over een DigiD te beschikken. Het indienen van een zienswijze per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26 januari 2022</text:span>
          </text:p>
          </text:section>
          <text:section text:name="ondertekening_id1-3-2-2-2">
            <text:p><text:span text:style-name="functie">Burgemeester en wethouders van Kapell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7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kapbiezHZ015-OW01</meta:user-defined>
    <meta:user-defined meta:name="OVERHEIDop.Plansoort/OVERHEIDop.plansoort">bestemmings- of omgevingsplan</meta:user-defined>
    <meta:user-defined meta:name="OVERHEIDop.referentienummer">ontwerpbestemmingsplan Abdijstraat 2 seniorenhofje</meta:user-defined>
    <dc:language>nl</dc:language>
    <meta:user-defined meta:name="OVERHEIDop.locatietype/OVERHEIDop.gebiedsmarkering">Adres</meta:user-defined>
    <meta:user-defined meta:name="DC.title">Bekendmaking ontwerpbestemmingsplan Abdijstraat 2 (Kapelle-Biezelinge 15e herziening)</meta:user-defined>
    <meta:user-defined meta:name="DCTERMS.W3CDTF/DCTERMS.available">2022-01-26</meta:user-defined>
    <meta:user-defined meta:name="DCTERMS.W3CDTF/OVERHEIDop.jaargang">2022</meta:user-defined>
    <meta:user-defined meta:name="OVERHEIDop.publicationIssue">29758</meta:user-defined>
    <meta:user-defined meta:name="OVERHEIDop.GmbID/DC.identifier">gmb-2022-29758</meta:user-defined>
    <meta:user-defined meta:name="OVERHEIDop.versieInformatie"/>
  </office:meta>
</office:document-meta>
</file>