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oven 16 te Tolkamer het realiseren van een 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HZ_WABO-2022-0859 voor een omgevingsvergunning op locatie Ringoven 16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757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7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7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ngoven 16 te Tolkamer het realiseren van een opbouw op de bestaande garag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79</meta:user-defined>
    <meta:user-defined meta:name="OVERHEIDop.GmbID/DC.identifier">gmb-2022-297579</meta:user-defined>
    <meta:user-defined meta:name="OVERHEIDop.versieInformatie"/>
  </office:meta>
</office:document-meta>
</file>