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2 juli 2022 - Doctor hoek St. Annastraat 140 6524 G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2</text:p>
            <text:p text:style-name="common-al">
            <text:span text:style-name="nadrukvet">Omschrijving: </text:span>Vergunning langs de 4-daagse route (St. Annastraat 140 6524 G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74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57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2 juli 2022 - Doctor hoek St. Annastraat 140 6524 GN  Nijme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78</meta:user-defined>
    <meta:user-defined meta:name="OVERHEIDop.GmbID/DC.identifier">gmb-2022-297578</meta:user-defined>
    <meta:user-defined meta:name="OVERHEIDop.versieInformatie"/>
  </office:meta>
</office:document-meta>
</file>