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erug- en invordering bedrijfskapitaal Tozo</text:p>
      <text:section text:name="regeling_id1-3-2" text:style-name="regeling">
        <text:section text:name="aanhef_id1-3-2-1" text:style-name="aanhef">
          <text:section text:name="preambule_id1-3-2-1-1" text:style-name="preambule">
            <text:p text:style-name="al">Het college van burgemeester en wethouders van de gemeente Bernheze,</text:p>
            <text:p text:style-name="al"/>
            <text:p text:style-name="al">overwegende dat:</text:p>
            <text:p text:style-name="al">- de Tozo een bijzondere, tijdelijke regeling is ten behoeve van zelfstandig ondernemers die</text:p>
            <text:p text:style-name="al">financieel getroffen zijn door de coronacrisis;</text:p>
            <text:p text:style-name="al">- het bedrijfskapitaal Tozo in de vorm van een geldlening wordt verstrekt en daaraan voorwaarden zijn verbonden;</text:p>
            <text:p text:style-name="al">- het belangrijk is om de zelfstandige te ondersteunen als dit nodig is, de betalingsverplichtingen</text:p>
            <text:p text:style-name="al">te laten nakomen zodra dit vereist en mogelijk is, een betalingsregeling te treffen als dit grotere problemen dan wel faillissement kan voorkomen en het bedrijfskapitaal Tozo terug te vorderen als niet aan de verplichtingen wordt voldaan;</text:p>
            <text:p text:style-name="al">- het wenselijk is om in aanvulling op de beleidsregels Terug- en invordering Participatiewet</text:p>
            <text:p text:style-name="al">uniforme regelgeving voor de terugvordering en invordering van het bedrijfskapitaal Tozo vastte leggen;</text:p>
            <text:p text:style-name="al"/>
            <text:p text:style-name="al">gelet op:</text:p>
            <text:p text:style-name="al">- artikel 17 lid 2, 58 lid 2, 59, 60 en 62f onderdeel b van de Participatiewet (Pw);</text:p>
            <text:p text:style-name="al">- artikel 16 van de Tijdelijke overbruggingsregeling zelfstandig ondernemers (Tozo);</text:p>
            <text:p text:style-name="al">- titel 4.3 en art. 4:94 van de Algemene wet bestuursrecht; en de artikelen 1:3, vierde lid, en 4:81,</text:p>
            <text:p text:style-name="al">eerste lid, van de Algemene wet bestuursrecht;</text:p>
            <text:p text:style-name="al"/>
            <text:p text:style-name="al">
            <text:span text:style-name="nadrukvet">b e s l u i t :</text:span>
          </text:p>
            <text:p text:style-name="al">vast te stellen de Beleidsregels terug – en invordering bedrijfskapitaal Tozo gemeente Bernheze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p text:style-name="al">a. bedrijfskapitaal: bijstand in de vorm van een rentedragende geldlening op grond van de Tozo van</text:p>
              <text:p text:style-name="al">in totaal maximaal € 10.157,--;</text:p>
              <text:p text:style-name="al">b. Bbz: Besluit bijstandverlening zelfstandigen 2004;</text:p>
              <text:p text:style-name="al">c. gemeente: college van burgemeester en wethouders van de gemeente Meieriistad;</text:p>
              <text:p text:style-name="al">d. Pw: Participatiewet;</text:p>
              <text:p text:style-name="al">e. Tozo: Tijdelijke overbruggingsregeling zelfstandig ondernemers;</text:p>
              <text:p text:style-name="al">f. zelfstandige: de rechthebbende volgens artikel 1 van de Tozo.</text:p>
              <text:p text:style-name="al"/>
            </text:section>
            <text:section text:name="artikel_id1-3-2-2-1-3" text:style-name="artikel">
              <text:p text:style-name="artikel_kop_titel"><text:span text:style-name="artikel_kop_label">Artikel</text:span> <text:span text:style-name="artikel_kop_nr">2:</text:span> Bevoegdheid tot terugvordering bedrijfskapitaal</text:p>
              <text:p text:style-name="al">De gemeente maakt gebruik van de bevoegdheid tot het terugvorderen van het bedrijfskapitaal op</text:p>
              <text:p text:style-name="al">grond van de artikelen 58 lid 2, 59 en 60 van de Pw.</text:p>
            </text:section>
            <text:section text:name="artikel_id1-3-2-2-1-4" text:style-name="artikel">
              <text:p text:style-name="artikel_kop_titel"><text:span text:style-name="artikel_kop_label"/> <text:span text:style-name="artikel_kop_nr"/>  Artikel 3: Opeisbaar stellen bedrijfskapitaal</text:p>
              <text:p text:style-name="al">1. De gemeente merkt de lening bedrijfskapitaal als direct opeisbaar aan wanneer:</text:p>
              <text:p text:style-name="al">a. de zelfstandige de terugbetalingsverplichtingen niet nakomt;</text:p>
              <text:p text:style-name="al">b. de zelfstandige zijn bedrijf of beroep geheel of gedeeltelijk overdraagt of beëindigt;</text:p>
              <text:p text:style-name="al">c. er sprake is van surseance van betaling of faillissement van de zelfstandige, van één van de</text:p>
              <text:p text:style-name="al">vennoten of leden waarmee het bedrijf of zelfstandig beroep in een samenwerkingsverband</text:p>
              <text:p text:style-name="al">wordt uitgeoefend, of van de rechtspersoon;</text:p>
              <text:p text:style-name="al">d. er sprake is van curatele van de zelfstandige, of bij onderbewindstelling van het vermogen</text:p>
              <text:p text:style-name="al">van de zelfstandige en/of het bedrijf;</text:p>
              <text:p text:style-name="al">e. de zelfstandige het bedrijfskapitaal niet besteedt aan de overeengekomen bestemming;</text:p>
              <text:p text:style-name="al">f. de zelfstandige komt te overlijden.</text:p>
              <text:p text:style-name="al">2. Terug- en invordering vindt plaats bij de zelfstandige en/of diens partner, als deze partner bij de</text:p>
              <text:p text:style-name="al">bijstand is inbegrepen.</text:p>
              <text:p text:style-name="al"/>
            </text:section>
            <text:section text:name="artikel_id1-3-2-2-1-5" text:style-name="artikel">
              <text:p text:style-name="artikel_kop_titel"><text:span text:style-name="artikel_kop_label">Artikel</text:span> <text:span text:style-name="artikel_kop_nr">4:</text:span> Rente- en aflossingsverplichtingen bedrijfskapitaal</text:p>
              <text:p text:style-name="al">1. De gemeente stelt de aflossing van het verstrekte bedrijfskapitaal vast op basis van de looptijd</text:p>
              <text:p text:style-name="al">van de geldlening en kan hierbij rekening houden met de aflossingscapaciteit van de zelfstandige.</text:p>
              <text:p text:style-name="al">2. Wanneer de zelfstandige niet aan de rente- en aflossingsverplichtingen voldoet, zal de gemeente</text:p>
              <text:p text:style-name="al">contact opnemen met de zelfstandige, en volgen, als dit nodig is, een 1e en een 2e aanmaning.</text:p>
              <text:p text:style-name="al">3. Als de zelfstandige ook na een 2e aanmaning niet aan zijn rente- en aflossingsverplichtingen</text:p>
              <text:p text:style-name="al">voldoet, gaat de gemeente over tot terugvordering van de openstaande vordering plus</text:p>
              <text:p text:style-name="al">achterstallige rente.</text:p>
            </text:section>
            <text:p text:style-name="hoofdstuk_bottom"/>
          </text:section>
          <text:section text:name="hoofdstuk_id1-3-2-2-2" text:style-name="hoofdstuk">
            <text:p text:style-name="hoofdstuk_kop"><text:span text:style-name="label">Hoofdstuk</text:span> <text:span text:style-name="nr">2:</text:span> Invordering en betalingsverplichting</text:p>
            <text:section text:name="artikel_id1-3-2-2-2-2" text:style-name="artikel">
              <text:p text:style-name="artikel_kop_titel"><text:span text:style-name="artikel_kop_label">Artikel</text:span> <text:span text:style-name="artikel_kop_nr">5:</text:span> Aflossingscapaciteit en betalingsregeling</text:p>
              <text:p text:style-name="al">1. De gemeente biedt de zelfstandige wanneer de vordering, bestaande uit de rentedragende</text:p>
              <text:p text:style-name="al">geldlening plus achterstallige rente, direct opeisbaar is geworden, een termijn van 6 weken om</text:p>
              <text:p text:style-name="al">het volledige openstaande bedrag te voldoen. Ook biedt de gemeente de zelfstandige de</text:p>
              <text:p text:style-name="al">mogelijkheid om een betalingsregeling te treffen. Dit wordt in de beschikking vermeld.</text:p>
              <text:p text:style-name="al">2. De zelfstandige kan zelf een betalingsregeling voorstellen. Hiermee stemt de gemeente in als</text:p>
              <text:p text:style-name="al">daarmee de vordering binnen in zijn geheel kan worden afgelost.</text:p>
              <text:p text:style-name="al">3. Wanneer een betalingsregeling zoals genoemd in het 2e lid niet tot stand kan komen, wordt de</text:p>
              <text:p text:style-name="al">aflossing vastgesteld op 5% van de van toepassing zijnde bijstandsnorm vermeerderd met 25%</text:p>
              <text:p text:style-name="al">van het inkomen boven deze norm, maar maximaal op het bedrag dat berekend met de</text:p>
              <text:p text:style-name="al">rekenmodule beslagvrije voet is in te vorderen.</text:p>
              <text:p text:style-name="al">Beleidsregels terug- en invordering</text:p>
              <text:p text:style-name="al">bedrijfskapitaal Tozo 3 juni 2022</text:p>
              <text:p text:style-name="al">4. In afwijking van het 2e en 3e lid kan de gemeente met een betalingsvoorstel van de zelfstandige</text:p>
              <text:p text:style-name="al">instemmen als daarmee wordt bereikt dat de zelfstandige de vordering via minnelijke weg blijft</text:p>
              <text:p text:style-name="al">betalen.</text:p>
              <text:p text:style-name="al"/>
            </text:section>
            <text:section text:name="artikel_id1-3-2-2-2-3" text:style-name="artikel">
              <text:p text:style-name="artikel_kop_titel"><text:span text:style-name="artikel_kop_label">Artikel</text:span> <text:span text:style-name="artikel_kop_nr">6.</text:span> Mogelijkheden tot wijziging van een betalingsverplichting</text:p>
              <text:p text:style-name="al">1. De gemeente kan op verzoek van de zelfstandige de eerder vastgestelde betalingsregeling</text:p>
              <text:p text:style-name="al">wijzigen als dit naar het oordeel van de gemeente noodzakelijk is in verband met aantoonbare</text:p>
              <text:p text:style-name="al">wijzigingen in de (financiële) situatie van de zelfstandige.</text:p>
              <text:p text:style-name="al">2. De gemeente kan de betalingsverplichting wijzigen wanneer uit een draagkrachtonderzoek blijkt</text:p>
              <text:p text:style-name="al">dat de zelfstandige over onvoldoende draagkracht beschikt, of als daarmee wordt bereikt dat de</text:p>
              <text:p text:style-name="al">zelfstandige de vordering via minnelijke weg blijft betalen.</text:p>
              <text:p text:style-name="al"/>
            </text:section>
            <text:section text:name="artikel_id1-3-2-2-2-4" text:style-name="artikel">
              <text:p text:style-name="artikel_kop_titel"><text:span text:style-name="artikel_kop_label">Artikel</text:span> <text:span text:style-name="artikel_kop_nr">7.</text:span> Uitstel van betaling</text:p>
              <text:p text:style-name="al">1. De gemeente kan op schriftelijk verzoek van de zelfstandige uitstel van de betalingsverplichting</text:p>
              <text:p text:style-name="al">verlenen voor de duur van telkens maximaal 3 maanden. Dit kan alleen als de (financiële)</text:p>
              <text:p text:style-name="al">omstandigheden daartoe aanleiding geven en de zelfstandige dit onderbouwt met bewijsstukken.</text:p>
              <text:p text:style-name="al">Als bewijsstukken worden aangemerkt de BTW aangiften over de voorafgaande twee kwartalen</text:p>
              <text:p text:style-name="al">en bankafschriften van de afgelopen maand. Indien nodig kan de gemeente aanvullende</text:p>
              <text:p text:style-name="al">bankafschriften opvragen.</text:p>
              <text:p text:style-name="al">2. De gemeente stemt zonder onderzoek in met een verzoek tot uitstel van betaling als:</text:p>
              <text:p text:style-name="al">a. aan de zelfstandige in de periode van 12 maanden voor het verzoek niet eerder een uitstel</text:p>
              <text:p text:style-name="al">van betaling is toegekend; en</text:p>
              <text:p text:style-name="al">b. het uitstel van betaling niet langer duurt dan 3 maanden.</text:p>
              <text:p text:style-name="al">3. De gemeente trekt het besluit tot uitstel van betaling in wanneer:</text:p>
              <text:p text:style-name="al">a. op een later tijdstip blijkt dat de zelfstandige onjuiste of onvolledige gegevens heeft verstrekt</text:p>
              <text:p text:style-name="al">en op basis van de juiste of volledige gegevens een ander besluit zou zijn genomen; en/of</text:p>
              <text:p text:style-name="al">b. de gronden voor verlening van het uitstel als bedoeld in het 1e lid zijn komen te vervallen.</text:p>
            </text:section>
            <text:section text:name="artikel_id1-3-2-2-2-5" text:style-name="artikel">
              <text:p text:style-name="artikel_kop_titel"><text:span text:style-name="artikel_kop_label">Artikel</text:span> <text:span text:style-name="artikel_kop_nr">8.</text:span> Niet of niet meer voldoen aan de betalingsverplichting</text:p>
              <text:p text:style-name="al">1. Als de zelfstandige na terugvordering van het bedrijfskapitaal niet bereid is een betalingsregeling</text:p>
              <text:p text:style-name="al">te treffen of een eerder opgelegde betalingsverplichting niet meer nakomt, kan de gemeente</text:p>
              <text:p text:style-name="al">invorderen bij dwangbevel. De invordering kan dan worden overgedragen aan de deurwaarder.</text:p>
              <text:p text:style-name="al">2. Bij inschakeling van een deurwaarder betaalt de zelfstandige de in rekening gebrachte kosten.</text:p>
              <text:p text:style-name="al"/>
            </text:section>
            <text:p text:style-name="hoofdstuk_bottom"/>
          </text:section>
          <text:section text:name="hoofdstuk_id1-3-2-2-3" text:style-name="hoofdstuk">
            <text:p text:style-name="hoofdstuk_kop"><text:span text:style-name="label">Hoofdstuk</text:span> <text:span text:style-name="nr">3:</text:span> Afzien van invorder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Kwijtschelding van de vordering in verband met een schuldregeling</text:p>
              <text:p text:style-name="al">1. Op grond van artikel 58 lid 2 onder b van de Pw en artikel 3 lid 1 onder a van de Wet</text:p>
              <text:p text:style-name="al">gemeentelijke schuldhulpverlening (Wgs) kan de gemeente de vordering kwijtschelden als:</text:p>
              <text:p text:style-name="al">a. redelijkerwijs te voorzien is dat de zelfstandige de schuld niet binnen afzienbare tijd zal</text:p>
              <text:p text:style-name="al">kunnen afbetalen; en</text:p>
              <text:p text:style-name="al">Beleidsregels terug- en invordering</text:p>
              <text:p text:style-name="al">bedrijfskapitaal Tozo 4 juni 2022</text:p>
              <text:p text:style-name="al">b. redelijkerwijs te voorzien is dat een schuldregeling met betrekking tot alle vorderingen van de</text:p>
              <text:p text:style-name="al">overige schuldeisers zonder kwijtschelding van de Tozo-vordering niet tot stand zal komen;</text:p>
              <text:p text:style-name="al">en</text:p>
              <text:p text:style-name="al">c. de vordering van de gemeente ten minste zal worden voldaan naar evenredigheid met de</text:p>
              <text:p text:style-name="al">vorderingen van de schuldeisers van gelijke rang.</text:p>
              <text:p text:style-name="al">2. De gemeente trekt het besluit om mee te werken aan een schuldregeling in als:</text:p>
              <text:p text:style-name="al">a. niet binnen 12 maanden nadat dat besluit is bekendgemaakt, een schuldregeling tot stand is</text:p>
              <text:p text:style-name="al">gekomen die voldoet aan de eisen bedoeld in het 1e lid;</text:p>
              <text:p text:style-name="al">b. de zelfstandige de aan de schuldregeling verbonden verplichtingen ondanks waarschuwing</text:p>
              <text:p text:style-name="al">blijft schenden; of</text:p>
              <text:p text:style-name="al">c. op een later tijdstip blijkt dat onjuiste of onvolledige gegevens zijn verstrekt en op basis van</text:p>
              <text:p text:style-name="al">de juiste of volledige gegevens een ander besluit zou zijn genomen.</text:p>
            </text:section>
            <text:p text:style-name="hoofdstuk_bottom"/>
          </text:section>
          <text:section text:name="hoofdstuk_id1-3-2-2-4" text:style-name="hoofdstuk">
            <text:p text:style-name="hoofdstuk_kop"><text:span text:style-name="label"/> <text:span text:style-name="nr"/> Hoofstuk 4: Slotbepalingen</text:p>
            <text:section text:name="artikel_id1-3-2-2-4-2" text:style-name="artikel">
              <text:p text:style-name="artikel_kop_titel"><text:span text:style-name="artikel_kop_label">Artikel</text:span> <text:span text:style-name="artikel_kop_nr">10.</text:span> Hardheidsclausule</text:p>
              <text:p text:style-name="al">De gemeente kan, onverminderd artikel 4:84 van de Algemene wet bestuursrecht, in bijzondere</text:p>
              <text:p text:style-name="al">gevallen ten gunste van de zelfstandige afwijken van deze beleidsregels, als toepassing hiervan leidt</text:p>
              <text:p text:style-name="al">tot onredelijke gevolgen.</text:p>
              <text:p text:style-name="al"/>
            </text:section>
            <text:section text:name="artikel_id1-3-2-2-4-3" text:style-name="artikel">
              <text:p text:style-name="artikel_kop_titel"><text:span text:style-name="artikel_kop_label">Artikel</text:span> <text:span text:style-name="artikel_kop_nr">11.</text:span> Inwerkingtreding en duur beleidsregels</text:p>
              <text:p text:style-name="al">1. Deze beleidsregels treden in werking met ingang van 1 juli 2022.</text:p>
              <text:p text:style-name="al"/>
            </text:section>
            <text:section text:name="artikel_id1-3-2-2-4-4" text:style-name="artikel">
              <text:p text:style-name="artikel_kop_titel"><text:span text:style-name="artikel_kop_label">Artikel</text:span> <text:span text:style-name="artikel_kop_nr">12.</text:span> Citeertitel</text:p>
              <text:p text:style-name="al">Deze beleidsregels worden aangehaald als:</text:p>
              <text:p text:style-name="al">Beleidsregels terug- en invordering bedrijfskapitaal Tozo gemeente Bernheze 2022.</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zijn vergadering van 21 juni 2022</text:span></text:p>
            <text:p><text:span text:style-name="functie"/></text:p>
            <text:p><text:span text:style-name="functie">Het college van burgemeester en wethouders,</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P. Hurkmans M. Moorma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9757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7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7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Bernheze</meta:user-defined>
    <meta:user-defined meta:name="OVERHEID.Informatietype/DC.type">officiële publicatie</meta:user-defined>
    <meta:user-defined meta:name="OVERHEIDop.Rubriek/DC.type">beleidsregel</meta:user-defined>
    <meta:user-defined meta:name="OVERHEID.Gemeente/DCTERMS.publisher">Bernheze</meta:user-defined>
    <meta:user-defined meta:name="OVERHEID.Gemeente/OVERHEID.authority">Bernheze</meta:user-defined>
    <meta:user-defined meta:name="OVERHEID.TaxonomieBeleidsagendaDecentraal/OVERHEID.category">Financiën | Organisatie en beleid</meta:user-defined>
    <meta:user-defined meta:name="DC.source">artikel 17 van de Participatiewet]|[1.0:c:BWBR0015703&amp;artikel=17&amp;g=2022-04-01</meta:user-defined>
    <meta:user-defined meta:name="DC.source">artikel 58 van de Participatiewet]|[1.0:c:BWBR0015703&amp;artikel=58&amp;g=2022-04-01</meta:user-defined>
    <meta:user-defined meta:name="DC.source">artikel 60 van de Participatiewet]|[1.0:c:BWBR0015703&amp;artikel=60&amp;g=2022-04-01</meta:user-defined>
    <meta:user-defined meta:name="DC.source">artikel 59 van de Participatiewet]|[1.0:c:BWBR0015703&amp;artikel=59&amp;g=2022-04-01</meta:user-defined>
    <meta:user-defined meta:name="DC.source">artikel 62 van de Wet werk en bijstand]|[1.0:c:BWBR0015703&amp;artikel=62&amp;g=2022-04-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2-05-01</meta:user-defined>
    <meta:user-defined meta:name="DC.source">artikel 4:94 van de Algemene wet bestuursrecht]|[1.0:c:BWBR0005537&amp;artikel=4%3A94&amp;g=2022-05-01</meta:user-defined>
    <meta:user-defined meta:name="DC.source">artikel 1:3 van de Algemene wet bestuursrecht]|[1.0:c:BWBR0005537&amp;artikel=1%3A3&amp;g=2022-05-01</meta:user-defined>
    <meta:user-defined meta:name="DC.source">artikel 4:81, eerste lid, van de Algemene wet bestuursrecht]|[1.0:c:BWBR0005537&amp;artikel=4%3A81&amp;lid=1&amp;g=2022-05-01</meta:user-defined>
    <meta:user-defined meta:name="DCTERMS.alternative">Beleidsregels terug- en invordering bedrijfskapitaal Tozo gemeente Bernheze 2022</meta:user-defined>
    <dc:language>nl</dc:language>
    <meta:user-defined meta:name="OVERHEIDop.locatietype/OVERHEIDop.gebiedsmarkering">Gemeente</meta:user-defined>
    <meta:user-defined meta:name="DC.title">Beleidsregels Terug- en invordering bedrijfskapitaal Tozo</meta:user-defined>
    <meta:user-defined meta:name="DCTERMS.W3CDTF/DCTERMS.available">2022-07-01</meta:user-defined>
    <meta:user-defined meta:name="DCTERMS.W3CDTF/OVERHEIDop.jaargang">2022</meta:user-defined>
    <meta:user-defined meta:name="OVERHEIDop.publicationIssue">297577</meta:user-defined>
    <meta:user-defined meta:name="OVERHEIDop.betreftRegeling">CVDR678797_1</meta:user-defined>
    <meta:user-defined meta:name="xs:date/OVERHEIDop.startdatum">2022-07-01</meta:user-defined>
    <meta:user-defined meta:name="OVERHEIDop.GmbID/DC.identifier">gmb-2022-297577</meta:user-defined>
    <meta:user-defined meta:name="OVERHEIDop.versieInformatie"/>
  </office:meta>
</office:document-meta>
</file>