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Dorpsfeest Warnsveld van 26 tot en met 28 augustus 2022 op de Lage Weide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7 juni 2022 is een evenementenvergunning aangevraagd voor Dorpsfeest Warnsveld van 26 tot en met 28 augustus 2022 op de Lage Weide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75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Zutphen, Dorpsfeest Warnsveld van 26 tot en met 28 augustus 2022 op de Lage Weide in Warnsveld</meta:user-defined>
    <meta:user-defined meta:name="DCTERMS.W3CDTF/DCTERMS.available">2022-07-06</meta:user-defined>
    <meta:user-defined meta:name="DCTERMS.W3CDTF/OVERHEIDop.jaargang">2022</meta:user-defined>
    <meta:user-defined meta:name="OVERHEIDop.publicationIssue">297576</meta:user-defined>
    <meta:user-defined meta:name="OVERHEIDop.GmbID/DC.identifier">gmb-2022-297576</meta:user-defined>
    <meta:user-defined meta:name="OVERHEIDop.versieInformatie"/>
  </office:meta>
</office:document-meta>
</file>