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weg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15</text:p>
            <text:p text:style-name="common-al">Verleend op 28 juni 2022</text:p>
            <text:p text:style-name="common-al">het bouwen van een woonhuis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756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6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6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875805/1289584</meta:user-defined>
    <meta:user-defined meta:name="DCTERMS.abstract">Achterweg 2 in Berlicum, het bouwen van een woonhuis</meta:user-defined>
    <dc:language>nl</dc:language>
    <meta:user-defined meta:name="OVERHEIDop.locatietype/OVERHEIDop.gebiedsmarkering">Weg</meta:user-defined>
    <meta:user-defined meta:name="DC.title">Verleende omgevingsvergunning Achterweg 2 in Berlicum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7569</meta:user-defined>
    <meta:user-defined meta:name="OVERHEIDop.GmbID/DC.identifier">gmb-2022-297569</meta:user-defined>
    <meta:user-defined meta:name="OVERHEIDop.versieInformatie"/>
  </office:meta>
</office:document-meta>
</file>