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urlatstraat 13, 1461H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besloten de omgevingsvergunning voor Burlatstraat 13, 1461HC Zuidoostbeemster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verkapping in de zijtuin van de woning en het plaatsen van een erfafscheid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756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6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6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Burlatstraat 13, 1461HC Zuidoostbeemster</meta:user-defined>
    <meta:user-defined meta:name="DCTERMS.W3CDTF/DCTERMS.available">2022-06-30</meta:user-defined>
    <meta:user-defined meta:name="DCTERMS.W3CDTF/OVERHEIDop.jaargang">2022</meta:user-defined>
    <meta:user-defined meta:name="OVERHEIDop.externeBijlage">plaatsen overkapping en tuinhek Burlatstraat 13|exb-2022-36866</meta:user-defined>
    <meta:user-defined meta:name="OVERHEIDop.externeBijlage">Omgevingsvergunning beschikking publiceerbaar.3|exb-2022-36867</meta:user-defined>
    <meta:user-defined meta:name="OVERHEIDop.publicationIssue">297565</meta:user-defined>
    <meta:user-defined meta:name="OVERHEIDop.GmbID/DC.identifier">gmb-2022-297565</meta:user-defined>
    <meta:user-defined meta:name="OVERHEIDop.versieInformatie"/>
  </office:meta>
</office:document-meta>
</file>