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regeling_id1-3-2" text:style-name="regeling">
        <text:section text:name="aanhef_id1-3-2-1" text:style-name="aanhef">
          <text:section text:name="preambule_id1-3-2-1-1" text:style-name="preambule">
            <text:p text:style-name="al">De Burgemeester maakt bekend dat hij vergunning/ontheffing** heeft verleend voor:</text:p>
            <text:list text:style-name="id1-3-2-1-1-2">
              <text:list-item text:style-override="id1-3-2-1-1-2-1">
                <text:number>1.</text:number>
                <text:p text:style-name="al">Het organiseren van de Lus van Roden op 9 juli 2022 op een afgesloten parcours door het centrum van Roden, 27 juni;</text:p>
              </text:list-item>
              <text:list-item text:style-override="id1-3-2-1-1-2-2">
                <text:number>2.</text:number>
                <text:p text:style-name="al">Het organiseren van de afsluiting Summertour Festival op 9 september 2022 op de Beach accommodatie bij Sportcentrum de Hullen aan de Ceintuurbaan Zuid te Roden, 27 juni 2022;</text:p>
              </text:list-item>
              <text:list-item text:style-override="id1-3-2-1-1-2-3">
                <text:number>3.</text:number>
                <text:p text:style-name="al">Het organiseren van een zomerfair in de tuin van het verenigingsgebouw aan Hospitaallaan 116 te Veenhuizen, 27 juni;</text:p>
              </text:list-item>
              <text:list-item text:style-override="id1-3-2-1-1-2-4">
                <text:number>4.</text:number>
                <text:p text:style-name="al">Het organiseren van het Sport- en Spelfestival voor basisschoolkinderen op 23, 24 en 25 augustus op meerdere locaties in Norg, 27 juni 2022;</text:p>
              </text:list-item>
              <text:list-item text:style-override="id1-3-2-1-1-2-5">
                <text:number>5.</text:number>
                <text:p text:style-name="al">Het organiseren van Folly Art Norg van 31 juli tot en met 28 augustus 2022 op het Kunsterf aan de Brinkstraat 1 te Norg en verschillende locaties in de omgeving van Norg, 22 juni 2022;</text:p>
              </text:list-item>
              <text:list-item text:style-override="id1-3-2-1-1-2-6">
                <text:number>6.</text:number>
                <text:p text:style-name="al">Het organiseren van een zomeravond (livemuziek) op zaterdag 3 september 2022 op het terras bij Mo's café aan de Heerestraat 2 te Roden, 22 juni 2022;</text:p>
              </text:list-item>
              <text:list-item text:style-override="id1-3-2-1-1-2-7">
                <text:number>7.</text:number>
                <text:p text:style-name="al">Het organiseren van het jubileumfeest VV Nieuw-Roden op zaterdag 1 oktober 2022 in een feesttent op de parkeerplaats van VV Nieuw-Roden 13 juni 2022.</text:p>
              </text:list-item>
              <text:list-item text:style-override="id1-3-2-1-1-2-8">
                <text:number>8.</text:number>
                <text:p text:style-name="al"/>
              </text:list-item>
            </text:list>
            <text:p text:style-name="al">
            <text:span text:style-name="nadrukvet">Overig verleende vergunningen</text:span>
          </text:p>
            <text:p text:style-name="al">Burgemeester en Wethouders maken bekend dat zij vergunning/ontheffing hebben verleend voor: </text:p>
            <text:p text:style-name="al">Binnen zes weken na de achter het besluit vermelde datum kan hiertegen door (een) belanghebbende(n) een bezwaarschrift worden ingediend bij het College van Burgemeester en Wethouders van de gemeente Noordenveld, Postbus 109, 9300 AC Roden. Ten aanzien van de overige vergunningen** kan een bezwaarschrift worden ingediend bij de Burgemeester.</text:p>
            <text:p text:style-name="al">
            <text:span text:style-name="nadrukvet">Evenementenkalender</text:span>
          </text:p>
            <text:p text:style-name="al">Voor de evenementen die in onze gemeente plaatsvinden kunt u de Evenementenkalender van de Kop van Drenthe raadplegen. Dit kan via een link op de gemeentelijke website of via de agenda van Kop van Drenthe.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756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6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Verleende evenementenvergunning</meta:user-defined>
    <meta:user-defined meta:name="DCTERMS.W3CDTF/DCTERMS.available">2022-07-05</meta:user-defined>
    <meta:user-defined meta:name="DCTERMS.W3CDTF/OVERHEIDop.jaargang">2022</meta:user-defined>
    <meta:user-defined meta:name="OVERHEIDop.publicationIssue">297564</meta:user-defined>
    <meta:user-defined meta:name="OVERHEIDop.GmbID/DC.identifier">gmb-2022-297564</meta:user-defined>
    <meta:user-defined meta:name="OVERHEIDop.versieInformatie"/>
  </office:meta>
</office:document-meta>
</file>