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ijgebouw aan de Polstraat 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7, 4261 BP, </text:span>bouwen bijgebouw (2022-012447); verzonden op 24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56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ijgebouw aan de Polstraat 7 in Wijk en Aalbur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62</meta:user-defined>
    <meta:user-defined meta:name="OVERHEIDop.GmbID/DC.identifier">gmb-2022-297562</meta:user-defined>
    <meta:user-defined meta:name="OVERHEIDop.versieInformatie"/>
  </office:meta>
</office:document-meta>
</file>