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ngoven 16 te Tolkamer het realiseren van een 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om de beslistermijn voor de aanvraag met zaaknummer HZ_WABO-2022-0859 voor een omgevingsvergunning aan deRingoven 16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756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ingoven 16 te Tolkamer het realiseren van een opbouw op de bestaande garag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60</meta:user-defined>
    <meta:user-defined meta:name="OVERHEIDop.GmbID/DC.identifier">gmb-2022-297560</meta:user-defined>
    <meta:user-defined meta:name="OVERHEIDop.versieInformatie"/>
  </office:meta>
</office:document-meta>
</file>