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3 Grou, (11049396) intern verbouwen en aanpass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rde Jagerswei 3 Grou, (11049396) intern verbouwen en aanpassen van de achtergevel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756</meta:user-defined>
    <meta:user-defined meta:name="OVERHEIDop.GmbID/DC.identifier">gmb-2022-29756</meta:user-defined>
    <meta:user-defined meta:name="OVERHEIDop.versieInformatie"/>
  </office:meta>
</office:document-meta>
</file>