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Zuidzijde Grandors ingang Schorfvenweg Kronenberg, verleende aanvraag beschikking, 27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Passie voor Paard en Pony op zaterdag 9 juli 2022 Grandorse Kronenberg</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2<text:span text:style-name="nadrukvet"><text:span text:style-name="nadrukcur">7 jun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55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5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5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op locatie Zuidzijde Grandors ingang Schorfvenweg Kronenberg</meta:user-defined>
    <dc:language>nl</dc:language>
    <meta:user-defined meta:name="OVERHEIDop.locatietype/OVERHEIDop.gebiedsmarkering">Punt</meta:user-defined>
    <meta:user-defined meta:name="DC.title">Zuidzijde Grandors ingang Schorfvenweg Kronenberg, verleende aanvraag beschikking, 27 juni 2022</meta:user-defined>
    <meta:user-defined meta:name="DCTERMS.W3CDTF/DCTERMS.available">2022-07-01</meta:user-defined>
    <meta:user-defined meta:name="DCTERMS.W3CDTF/OVERHEIDop.jaargang">2022</meta:user-defined>
    <meta:user-defined meta:name="OVERHEIDop.publicationIssue">297554</meta:user-defined>
    <meta:user-defined meta:name="OVERHEIDop.GmbID/DC.identifier">gmb-2022-297554</meta:user-defined>
    <meta:user-defined meta:name="OVERHEIDop.versieInformatie"/>
  </office:meta>
</office:document-meta>
</file>