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velstraat1-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melding ontvangen voor activiteiten waarvoor geen vergunningplicht geldt op locatie Zuivelstraat1- 2 in Maasdam. De melding is geregistreerd onder zaaknummer 2022-0125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55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uivelstraat1- 2 in Maas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52</meta:user-defined>
    <meta:user-defined meta:name="OVERHEIDop.GmbID/DC.identifier">gmb-2022-297552</meta:user-defined>
    <meta:user-defined meta:name="OVERHEIDop.versieInformatie"/>
  </office:meta>
</office:document-meta>
</file>