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sluit het subsidieplafond voor de tweede projectenvelop Subsidieregeling investeringsagenda regio Noord-Limburg]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zien het voorstel van 30 november 2021 en 17 januari 2022;</text:p>
            <text:p text:style-name="al">gelet op artikel 13 lid 2 van de Subsidieverordening investeringsagenda regio Noord-Limburg ;</text:p>
            <text:p text:style-name="al">mede gelet op artikel 4:27 Algemene wet bestuursrecht;</text:p>
            <text:p text:style-name="al">overwegende, dat een tweede projectenvelop in het kader van de investeringsagenda tot stand is gekomen en het college hiervoor een subsidieplafond wenst vast te stellen;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Besluiten:</text:span> </text:p>
            <text:p text:style-name="al"> Het subsidieplafond voor de tweede projectenvelop in het kader van de investeringsagenda bedraagt € 6.948.945 en geldt voor de periode van 21 februari 2022 tot 9 oktober 2023. </text:p>
            <text:p text:style-name="al">De wijze van verdeling is opgenomen in de Subsidieregeling investeringsagenda regio Noord-Limburg. </text:p>
            <text:p text:style-name="al">Dit besluit treedt in werking met ingang van de dag na bekendmaking.</text:p>
            <text:p text:style-name="al">
            <text:span text:style-name="nadrukvet">Venray, 17 januari 2022</text:span>
         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>Burgemeester en wethouders van Venray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975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5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5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[Besluit het subsidieplafond voor de tweede projectenvelop Subsidieregeling investeringsagenda regio Noord-Limburg]</meta:user-defined>
    <meta:user-defined meta:name="DCTERMS.W3CDTF/DCTERMS.available">2022-01-27</meta:user-defined>
    <meta:user-defined meta:name="DCTERMS.W3CDTF/OVERHEIDop.jaargang">2022</meta:user-defined>
    <meta:user-defined meta:name="OVERHEIDop.publicationIssue">29755</meta:user-defined>
    <meta:user-defined meta:name="OVERHEIDop.GmbID/DC.identifier">gmb-2022-29755</meta:user-defined>
    <meta:user-defined meta:name="OVERHEIDop.versieInformatie"/>
  </office:meta>
</office:document-meta>
</file>