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zomerkamp op het grasveld  van het scoutinggebouw gelegen aan de Doddestraat 9a te Vriezenveen in de periode van 22 augustus 2022 tot en met 25 augustus 2022 ( met overnachting van 24 op 25 augustus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rasveld van het scoutinggebouw gelegen aan de Schout Doddestraat 9a 7671GT Vriezenveen</text:p>
            <text:p text:style-name="common-al">Wat: houden van Zomerkamp </text:p>
            <text:p text:style-name="common-al">Wanneer: van 22-08-2022 tot en met 25-08-2022 </text:p>
            <text:p text:style-name="common-al">Verzonden:28-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754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4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4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00592022</meta:user-defined>
    <meta:user-defined meta:name="DCTERMS.abstract">houden van Zomerkamp Vriezenveen op 22-08-2022 en 23-08-2022 van 10.00-16.00uur en 24-08-2022 van 10.00-00.00 uur</meta:user-defined>
    <dc:language>nl</dc:language>
    <meta:user-defined meta:name="OVERHEIDop.locatietype/OVERHEIDop.gebiedsmarkering">Punt</meta:user-defined>
    <meta:user-defined meta:name="DC.title">Gemeente Twenterand - verleende vergunning, Organiseren van een zomerkamp op het grasveld  van het scoutinggebouw gelegen aan de Doddestraat 9a te Vriezenveen in de periode van 22 augustus 2022 tot en met 25 augustus 2022 ( met overnachting van 24 op 25 augustus 2022).</meta:user-defined>
    <meta:user-defined meta:name="DCTERMS.W3CDTF/DCTERMS.available">2022-06-30</meta:user-defined>
    <meta:user-defined meta:name="DCTERMS.W3CDTF/OVERHEIDop.jaargang">2022</meta:user-defined>
    <meta:user-defined meta:name="OVERHEIDop.publicationIssue">297543</meta:user-defined>
    <meta:user-defined meta:name="OVERHEIDop.GmbID/DC.identifier">gmb-2022-297543</meta:user-defined>
    <meta:user-defined meta:name="OVERHEIDop.versieInformatie"/>
  </office:meta>
</office:document-meta>
</file>