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7-H 105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Hallstraat 7-H 1051GW Amsterdam</text:p>
            <text:p text:style-name="common-al">Omschrijving: veranderen van de kozijnen aan voorgevel, het realiseren van een constructieve doorbraak op de 1ste verdieping met behoud van de bestemming tot wonen</text:p>
            <text:p text:style-name="common-al">Datum ontvangst: 10-06-2022</text:p>
            <text:p text:style-name="common-al">Zaaknummer: Z2022-W002473</text:p>
            <text:p text:style-name="common-al">OLO nummer: 70246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4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473</meta:user-defined>
    <meta:user-defined meta:name="DCTERMS.abstract">veranderen van de kozijnen aan voorgevel, het realiseren van een constructieve doorbraak op de 1ste verdieping met behoud van de bestemming tot wonen</meta:user-defined>
    <dc:language>nl</dc:language>
    <meta:user-defined meta:name="OVERHEIDop.locatietype/OVERHEIDop.gebiedsmarkering">Punt</meta:user-defined>
    <meta:user-defined meta:name="DC.title">Aanvraag omgevingsvergunning Van Hallstraat 7-H 1051GW Amster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41</meta:user-defined>
    <meta:user-defined meta:name="OVERHEIDop.GmbID/DC.identifier">gmb-2022-297541</meta:user-defined>
    <meta:user-defined meta:name="OVERHEIDop.versieInformatie"/>
  </office:meta>
</office:document-meta>
</file>