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omgevingsvergunning voor het bouwen van een kantoorpand met magazijn en opslagloods, het oprichten van een laadkuil, het aanleggen van parkeerplaatsen en het plaatsen van een hekwerk, Zernikestraat ongenummerd (kadastraal: Zegwaard, sectie E, nummer 26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de beslistermijn</text:span>
          </text:p>
            <text:p text:style-name="common-al">De bekendmaking van de verlenging van de beslistermijn heeft uitsluitend een informatief karakter. Tegen de verlenging kunt u geen bezwaar indienen.</text:p>
            <text:p text:style-name="common-al">
            <text:span text:style-name="nadrukvet">Zaakgegevens</text:span>
          </text:p>
            <text:p text:style-name="common-al">Het zaaknummer:2022-015105</text:p>
            <text:p text:style-name="common-al">Het product:omgevingsvergunning</text:p>
            <text:p text:style-name="common-al">De omschrijving van de zaak:het bouwen van een kantoorpand met magazijn en opslagloods, het oprichten van ee</text:p>
            <text:p text:style-name="common-al">De ontvangstdatum van de zaak:15 februari 2022</text:p>
            <text:p text:style-name="common-al">De globale locatie:Zernikestraat ongenummerd (kadastraal: Zegwaard, sectie E, nummer 2660)</text:p>
            <text:p text:style-name="common-al">
            <text:span text:style-name="nadrukvet">Besluitgegevens</text:span>
          </text:p>
            <text:p text:style-name="common-al">De besluitdatum:28 juni 2022</text:p>
            <text:p text:style-name="last-al">De besluitstatus:beslo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754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4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4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Zernikestraat ongenummerd (kadastraal: Zegwaard, sectie E, nummer 2660)</meta:user-defined>
    <dc:language>nl</dc:language>
    <meta:user-defined meta:name="OVERHEIDop.locatietype/OVERHEIDop.gebiedsmarkering">Vlak</meta:user-defined>
    <meta:user-defined meta:name="DC.title">Kennisgeving termijnverlenging omgevingsvergunning voor het bouwen van een kantoorpand met magazijn en opslagloods, het oprichten van een laadkuil, het aanleggen van parkeerplaatsen en het plaatsen van een hekwerk, Zernikestraat ongenummerd (kadastraal: Zegwaard, sectie E, nummer 2660)</meta:user-defined>
    <meta:user-defined meta:name="DCTERMS.W3CDTF/DCTERMS.available">2022-06-30</meta:user-defined>
    <meta:user-defined meta:name="DCTERMS.W3CDTF/OVERHEIDop.jaargang">2022</meta:user-defined>
    <meta:user-defined meta:name="OVERHEIDop.publicationIssue">297540</meta:user-defined>
    <meta:user-defined meta:name="OVERHEIDop.GmbID/DC.identifier">gmb-2022-297540</meta:user-defined>
    <meta:user-defined meta:name="OVERHEIDop.versieInformatie"/>
  </office:meta>
</office:document-meta>
</file>