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79</text:p>
            <text:p text:style-name="common-al">Omschrijving: verwijderen van zieke en dode bomen</text:p>
            <text:p text:style-name="common-al">Adres:  Scheltemaweg 36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79</meta:user-defined>
    <meta:user-defined meta:name="DCTERMS.abstract">verwijderen van zieke en dode bomen</meta:user-defined>
    <dc:language>nl</dc:language>
    <meta:user-defined meta:name="OVERHEIDop.locatietype/OVERHEIDop.gebiedsmarkering">Adres</meta:user-defined>
    <meta:user-defined meta:name="DC.title">V22/47879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54</meta:user-defined>
    <meta:user-defined meta:name="OVERHEIDop.GmbID/DC.identifier">gmb-2022-29754</meta:user-defined>
    <meta:user-defined meta:name="OVERHEIDop.versieInformatie"/>
  </office:meta>
</office:document-meta>
</file>