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Sint Janstraat 55 in Keijenborg, het tijdelijk plaatsen van een propaantank</text:p>
      <text:section text:name="zakelijke-mededeling_id1-3-2" text:style-name="zakelijke-mededeling">
        <text:section text:name="zakelijke-mededeling-tekst_id1-3-2-1" text:style-name="zakelijke-mededeling-tekst">
          <text:section text:name="tekst_id1-3-2-1-1" text:style-name="tekst">
            <text:p text:style-name="common-al">Op 22 maart 2022 is een melding ingediend voor het tijdelijk plaatsen van een propaantank aan de Sint Janstraat 55 in Keijenborg. De melding is geregistreerd onder kenmerk 1876986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753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53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53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ilieumelding, Sint Janstraat 55 in Keijenborg, het tijdelijk plaatsen van een propaantank</meta:user-defined>
    <meta:user-defined meta:name="DCTERMS.W3CDTF/DCTERMS.available">2022-06-30</meta:user-defined>
    <meta:user-defined meta:name="DCTERMS.W3CDTF/OVERHEIDop.jaargang">2022</meta:user-defined>
    <meta:user-defined meta:name="OVERHEIDop.externeBijlage">besluit|exb-2022-36863</meta:user-defined>
    <meta:user-defined meta:name="OVERHEIDop.publicationIssue">297539</meta:user-defined>
    <meta:user-defined meta:name="OVERHEIDop.GmbID/DC.identifier">gmb-2022-297539</meta:user-defined>
    <meta:user-defined meta:name="OVERHEIDop.versieInformatie"/>
  </office:meta>
</office:document-meta>
</file>