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aanwijsbesluit voor aanwijzing, wijziging en opheffing van plekken voor afvalcontainers en grof afval in de Wa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2 heeft het dagelijks bestuur van stadsdeel Zuid gekozen voor aanwijzing, wijziging en opheffing van plekken voor afvalcontainers en grof afval in de Waalstraat. </text:p>
            <text:p text:style-name="common-al">
            <text:span text:style-name="nadrukvet">Het voorstel bekijken</text:span>
          </text:p>
            <text:p text:style-name="common-al">Het voorstel staat in een voorlopig aanwijsbesluit. Dit kunt u van 1 juli 2022 tot 13 augustus 2022 bekijken op <text:a xlink:href="https://www.amsterdam.nl/afval-en-hergebruik/ondergrondse-afvalcontainers/?utm_source=www.amsterdam.nl&amp;utm_medium=internet&amp;utm_campaign=containers&amp;utm_content=redirect" xlink:type="simple"><text:span text:style-name="nadrukondlijn">www.amsterdam.nl/container</text:span></text:a>s of op afspraak bij het Stadsloket, President Kennedylaan 923, 1079 MZ Amsterdam. Voor het maken van een afspraak belt u met 14020. 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beter vindt, kunt u dat aan ons doorgeven. Dit kan door een e-mail te sturen naar rivierenbuurt@amsterdam.nl. </text:p>
            <text:p text:style-name="last-al">Heeft u vragen of wilt u meer informatie? Belt u ons dan via 06 – 28 03 03 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3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3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Voorlopig aanwijsbesluit voor aanwijzing, wijziging en opheffing van plekken voor afvalcontainers en grof afval in de Waalstraa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7538</meta:user-defined>
    <meta:user-defined meta:name="OVERHEIDop.GmbID/DC.identifier">gmb-2022-297538</meta:user-defined>
    <meta:user-defined meta:name="OVERHEIDop.versieInformatie"/>
  </office:meta>
</office:document-meta>
</file>