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ckebachstraat 142 te Velsen-Noord, tijdelijk (5 jaar) wijzigen gebruik van kantoor naar 11 studentenkamers, bouw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enckebachstraat 142, tijdelijk (5 jaar) wijzigen gebruik van kantoor naar 11 studentenkamers, bouwen fietsenberging (21/06/2022) 1325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26-2021</meta:user-defined>
    <dc:language>nl</dc:language>
    <meta:user-defined meta:name="OVERHEIDop.locatietype/OVERHEIDop.gebiedsmarkering">Adres</meta:user-defined>
    <meta:user-defined meta:name="DC.title">Verleende omgevingsvergunning Wenckebachstraat 142 te Velsen-Noord, tijdelijk (5 jaar) wijzigen gebruik van kantoor naar 11 studentenkamers, bouwen fietsenberging</meta:user-defined>
    <meta:user-defined meta:name="DCTERMS.W3CDTF/DCTERMS.available">2022-06-30</meta:user-defined>
    <meta:user-defined meta:name="DCTERMS.W3CDTF/OVERHEIDop.jaargang">2022</meta:user-defined>
    <meta:user-defined meta:name="OVERHEIDop.publicationIssue">297527</meta:user-defined>
    <meta:user-defined meta:name="OVERHEIDop.GmbID/DC.identifier">gmb-2022-297527</meta:user-defined>
    <meta:user-defined meta:name="OVERHEIDop.versieInformatie"/>
  </office:meta>
</office:document-meta>
</file>