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erfafscheiding en een schuur met overkapping aan de Boomsluiters 21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44</text:p>
            <text:p text:style-name="common-al">Verzenddatum besluit: 27-06-2022</text:p>
            <text:p text:style-name="common-al">Locatie: Boomsluiters 21 in Tuk</text:p>
            <text:p text:style-name="common-al">Projectomschrijving: het plaatsen van een erfafscheiding en een schuur met overkapp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52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44</meta:user-defined>
    <meta:user-defined meta:name="DCTERMS.abstract">het plaatsen van een erfafscheiding en een schuur met overkapping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erfafscheiding en een schuur met overkapping aan de Boomsluiters 21 in Tu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26</meta:user-defined>
    <meta:user-defined meta:name="OVERHEIDop.GmbID/DC.identifier">gmb-2022-297526</meta:user-defined>
    <meta:user-defined meta:name="OVERHEIDop.versieInformatie"/>
  </office:meta>
</office:document-meta>
</file>