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ooldriksweg, hoek Getfertweg tot aan Wooldriksweg t.h.v. nr.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V-2022-3246 voor een instemmingsbesluit kabels en leidingen : het aanleggen van een glasvezelkabel, op locatie Wooldriksweg, hoek Getfertweg tot aan Wooldriksweg t.h.v. nr. 2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52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2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ooldriksweg, hoek Getfertweg tot aan Wooldriksweg t.h.v. nr. 209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7524</meta:user-defined>
    <meta:user-defined meta:name="OVERHEIDop.GmbID/DC.identifier">gmb-2022-297524</meta:user-defined>
    <meta:user-defined meta:name="OVERHEIDop.versieInformatie"/>
  </office:meta>
</office:document-meta>
</file>