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3599 Zevenhuizen (koningskwartier fase 8B)</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realiseren van  51 gesloten bodemenergiesytemen  (OBM) ter plaatse van de E 3599 Zevenhuizen (koningskwartier fase 8B). De aanvraag is geregistreerd onder kenmerk 202216149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5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 3599 Zevenhuizen (koningskwartier fase 8B)</meta:user-defined>
    <meta:user-defined meta:name="DCTERMS.W3CDTF/DCTERMS.available">2022-06-30</meta:user-defined>
    <meta:user-defined meta:name="DCTERMS.W3CDTF/OVERHEIDop.jaargang">2022</meta:user-defined>
    <meta:user-defined meta:name="OVERHEIDop.publicationIssue">297507</meta:user-defined>
    <meta:user-defined meta:name="OVERHEIDop.GmbID/DC.identifier">gmb-2022-297507</meta:user-defined>
    <meta:user-defined meta:name="OVERHEIDop.versieInformatie"/>
  </office:meta>
</office:document-meta>
</file>