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Douglassparren aan Dellenweg 30, 8161AK Epe (4050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Douglassparren aan Dellenweg 30, 8161AK Epe.Datum besluit:  10-06-2022Zaaknummer:  40505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750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0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0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267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Douglassparren aan Dellenweg 30, 8161AK Epe (405059)</meta:user-defined>
    <meta:user-defined meta:name="DCTERMS.W3CDTF/DCTERMS.available">2022-06-30</meta:user-defined>
    <meta:user-defined meta:name="DCTERMS.W3CDTF/OVERHEIDop.jaargang">2022</meta:user-defined>
    <meta:user-defined meta:name="OVERHEIDop.publicationIssue">297504</meta:user-defined>
    <meta:user-defined meta:name="OVERHEIDop.GmbID/DC.identifier">gmb-2022-297504</meta:user-defined>
    <meta:user-defined meta:name="OVERHEIDop.versieInformatie"/>
  </office:meta>
</office:document-meta>
</file>