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Jan Mulderstraat 33, 8171CC Vaassen (4626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Jan Mulderstraat 33, 8171CC Vaassen. </text:p>
            <text:p text:style-name="common-al">Datum aanvraag:  16-06-2022</text:p>
            <text:p text:style-name="common-al">Zaaknummer : 4626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5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316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oom aan Jan Mulderstraat 33, 8171CC Vaassen (462673)</meta:user-defined>
    <meta:user-defined meta:name="DCTERMS.W3CDTF/DCTERMS.available">2022-06-30</meta:user-defined>
    <meta:user-defined meta:name="DCTERMS.W3CDTF/OVERHEIDop.jaargang">2022</meta:user-defined>
    <meta:user-defined meta:name="OVERHEIDop.publicationIssue">297503</meta:user-defined>
    <meta:user-defined meta:name="OVERHEIDop.GmbID/DC.identifier">gmb-2022-297503</meta:user-defined>
    <meta:user-defined meta:name="OVERHEIDop.versieInformatie"/>
  </office:meta>
</office:document-meta>
</file>