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et kappen van 7 naaldbomen aan Torenweg 34, 8161AT Epe(457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7 naaldbomen aan Torenweg 34, 8161AT Epe.</text:p>
            <text:p text:style-name="common-al">Datum aanvraag:  10-06-2022</text:p>
            <text:p text:style-name="common-al">Zaaknummer : 45716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750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0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0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437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het kappen van 7 naaldbomen aan Torenweg 34, 8161AT Epe(457165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502</meta:user-defined>
    <meta:user-defined meta:name="OVERHEIDop.GmbID/DC.identifier">gmb-2022-297502</meta:user-defined>
    <meta:user-defined meta:name="OVERHEIDop.versieInformatie"/>
  </office:meta>
</office:document-meta>
</file>