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tijdelijke units aan Brinkgreverweg 34, 8161NW Epe (39111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plaatsen van tijdelijke units aan Brinkgreverweg 34, 8161NW Epe.Datum besluit:  16-06-2022Zaaknummer:  391111</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97501</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501</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501</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64459</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het plaatsen van tijdelijke units aan Brinkgreverweg 34, 8161NW Epe (391111)</meta:user-defined>
    <meta:user-defined meta:name="DCTERMS.W3CDTF/DCTERMS.available">2022-06-30</meta:user-defined>
    <meta:user-defined meta:name="DCTERMS.W3CDTF/OVERHEIDop.jaargang">2022</meta:user-defined>
    <meta:user-defined meta:name="OVERHEIDop.publicationIssue">297501</meta:user-defined>
    <meta:user-defined meta:name="OVERHEIDop.GmbID/DC.identifier">gmb-2022-297501</meta:user-defined>
    <meta:user-defined meta:name="OVERHEIDop.versieInformatie"/>
  </office:meta>
</office:document-meta>
</file>