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n Kloosterkwartier Gebouwen C en D (G 3453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anuari 2022 besloten om de beslistermijn voor de aanvraag met zaaknummer OV-2021-0935 voor een omgevingsvergunning op locatie Plan Kloosterkwartier Gebouwen C en D (G 3453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75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lan Kloosterkwartier Gebouwen C en D (G 3453)  te Vegh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50</meta:user-defined>
    <meta:user-defined meta:name="OVERHEIDop.GmbID/DC.identifier">gmb-2022-29750</meta:user-defined>
    <meta:user-defined meta:name="OVERHEIDop.versieInformatie"/>
  </office:meta>
</office:document-meta>
</file>