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De Dennen 7b 7491HH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1335</text:p>
            <text:p text:style-name="common-al">Datum afgehandeld: 28 juni 2022</text:p>
            <text:p text:style-name="common-al">Locatie: De Dennen 7b 7491HH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4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133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De Dennen 7b 7491HH Deld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495</meta:user-defined>
    <meta:user-defined meta:name="OVERHEIDop.GmbID/DC.identifier">gmb-2022-297495</meta:user-defined>
    <meta:user-defined meta:name="OVERHEIDop.versieInformatie"/>
  </office:meta>
</office:document-meta>
</file>