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J. Schimmelpenninckhof 20 7417ZC Deventer, [DVT00C02953] Deventer C 29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493</text:p>
            <text:p text:style-name="common-al">Ingekomen: 23-06-2022</text:p>
            <text:p text:style-name="common-al">Locatie: R.J. Schimmelpenninckhof 20 7417ZC Deventer, [DVT00C02953] Deventer C 2953</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4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9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R.J. Schimmelpenninckhof 20 7417ZC Deventer, [DVT00C02953] Deventer C 2953</meta:user-defined>
    <meta:user-defined meta:name="DCTERMS.W3CDTF/DCTERMS.available">2022-06-30</meta:user-defined>
    <meta:user-defined meta:name="DCTERMS.W3CDTF/OVERHEIDop.jaargang">2022</meta:user-defined>
    <meta:user-defined meta:name="OVERHEIDop.publicationIssue">297494</meta:user-defined>
    <meta:user-defined meta:name="OVERHEIDop.GmbID/DC.identifier">gmb-2022-297494</meta:user-defined>
    <meta:user-defined meta:name="OVERHEIDop.versieInformatie"/>
  </office:meta>
</office:document-meta>
</file>