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Hoogstraatje 5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ni 2022 een besluit genomen op de aanvraag met zaaknummer Z202201984 voor het bouwen van een schuur op locatie Hoogstraatje 5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49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Hoogstraatje 5 in Tolber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93</meta:user-defined>
    <meta:user-defined meta:name="OVERHEIDop.GmbID/DC.identifier">gmb-2022-297493</meta:user-defined>
    <meta:user-defined meta:name="OVERHEIDop.versieInformatie"/>
  </office:meta>
</office:document-meta>
</file>