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storweg 50 Leeuwarden, (11050390) plaatsen van overhead deuren i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27 januari 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74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astorweg 50 Leeuwarden, (11050390) plaatsen van overhead deuren in bedrijfspand.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748</meta:user-defined>
    <meta:user-defined meta:name="OVERHEIDop.GmbID/DC.identifier">gmb-2022-29748</meta:user-defined>
    <meta:user-defined meta:name="OVERHEIDop.versieInformatie"/>
  </office:meta>
</office:document-meta>
</file>