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siushof 1, 1701E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aanvraag omgevingsvergunning ontvangen voor melding brandveilig gebruik op de locatie Basiushof 1, 1701EV Heerhugowaard. De aanvraag is geregistreerd onder zaaknummer 2022-00447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747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Kennisgeving aanvraag omgevingsvergunning op de locatie Basiushof 1, 1701EV Heerhugowaard</meta:user-defined>
    <dc:language>nl</dc:language>
    <meta:user-defined meta:name="OVERHEIDop.locatietype/OVERHEIDop.gebiedsmarkering">Punt</meta:user-defined>
    <meta:user-defined meta:name="DC.title">Kennisgeving aanvraag omgevingsvergunning, Basiushof 1, 1701EV Heerhugowaar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70</meta:user-defined>
    <meta:user-defined meta:name="OVERHEIDop.GmbID/DC.identifier">gmb-2022-297470</meta:user-defined>
    <meta:user-defined meta:name="OVERHEIDop.versieInformatie"/>
  </office:meta>
</office:document-meta>
</file>